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Courier New" svg:font-family="&quot;Courier New&quot;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Courier New" style:font-name-asian="Courier New" style:font-name-complex="Courier New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6.6422916666667cm"/>
    </style:style>
    <style:style style:name="co2" style:family="table-column">
      <style:table-column-properties fo:break-before="auto" style:column-width="0.529166666666667cm"/>
    </style:style>
    <style:style style:name="co3" style:family="table-column">
      <style:table-column-properties fo:break-before="auto" style:column-width="0.185208333333333cm"/>
    </style:style>
    <style:style style:name="co4" style:family="table-column">
      <style:table-column-properties fo:break-before="auto" style:column-width="1.48166666666667cm"/>
    </style:style>
    <style:style style:name="ro1" style:family="table-row">
      <style:table-row-properties style:row-height="14.1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80" table:default-cell-style-name="ce1"/>
        <table:table-row table:style-name="ro1">
          <table:table-cell office:value-type="string" table:style-name="ce2">
            <text:p><text:span text:style-name="T1">Digitalizado com CamScanner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Rubrica Fis.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Classificação; PA, Nº 38,315/2019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ANEXO RP-09 - REPASSES AO TERCEIRO SETOR - TERMO DE CIÊNCIA E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DE NOTIFICAÇÃO - TERMO DE COLABORAÇÃO/FOMENT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(redação dada pela Resolução nº 11/2021)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ÓRGÃO/ENTIDADE PÚBLICO (A): Município de Guarulhos / Secretaria da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Educaçã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ORGANIZAÇÃO DA SOCIEDADE CIVIL PARCEIRA: ONG-Instituto de Cidadania José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Pires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TERMO DE COLABORAÇÃO/FOMENTO Nº (DE ORIGEM): 001424/2019-SESE03-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RPP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OBJETO: Colaboração Técnica e Financeira visando disciplinar os esforços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conjuntos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a serem realizados pelo Município e pela Instituição, para o</text:span><text:span text:style-name="T2"><text:s/></text:span><text:span text:style-name="T1">desenvolviment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complementar da educação pública e gratuita prestada pela Rede Municipal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de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Guarulhos, na modalidade Educação Básica / Educação Infantil - Creche.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VALOR TOTAL DO AJUSTE: R$ 9.250.268,69, sendo para o período de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01/01/2024 a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01/12/2024 o valor de R$ 1.885.280,85.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Pelo presente TERMO, nós, abaixo identificados: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q Estamos CIENTES de que: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a) o ajuste acima referido e seus aditamentos / o processo de prestaçã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de contas,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estará(ão) sujeito(s) a análise e julgamento pelo Tribunal de Contas do</text:span><text:span text:style-name="T2"><text:s/></text:span><text:span text:style-name="T1">Estado de Sã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Paulo, cujo trâmite processual ocorrerá pelo sistema eletrônico;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b) poderemos ter acesso ao processo, tendo vista e extraindo cópias das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manifestações de interesse, Despachos e Decisões, mediante regular</text:span><text:span text:style-name="T2"><text:s/></text:span><text:span text:style-name="T1">cadastramento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no Sistema de Processo Eletrônico, conforme dados abaixo indicados, em</text:span><text:span text:style-name="T2"><text:s/></text:span><text:span text:style-name="T1">consonância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com o estabelecido na Resolução nº 01/2011 do TCESP: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c) além de disponíveis no processo eletrônico, todos os Despachos e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Decisões que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vierem a ser tomados, relativamente ao aludido processo, serão publicados</text:span><text:span text:style-name="T2"><text:s/></text:span><text:span text:style-name="T1">no Diário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Oficial do Estado, Caderno do Poder Legislativo, parte do Tribunal de</text:span><text:span text:style-name="T2"><text:s/></text:span><text:span text:style-name="T1">Contas do Estado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de São Paulo, em conformidade com o artigo 90 da Lei Complementar nº 709,</text:span><text:span text:style-name="T2"><text:s/></text:span><text:span text:style-name="T1">de 14 de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janeiro de 1993, iniciando-se, a partir de então, a contagem dos prazos</text:span><text:span text:style-name="T2"><text:s/></text:span><text:span text:style-name="T1">processuais,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conforme regras do Código de Processo Civil;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d) as informações pessoais do(s) responsável(is) pelo órgão concessor e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entidade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beneficiária, estão cadastradas no módulo eletrônico do “Cadastro</text:span><text:span text:style-name="T2"><text:s/></text:span><text:span text:style-name="T1">Corporativo TCESP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— CadTCESP”, nos termos previstos no Artigo 2º das Instruções nº01/2020,</text:span><text:span text:style-name="T2"><text:s/></text:span><text:span text:style-name="T1">conforme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“Declaração(ões) de Atualização Cadastral” anexa (s);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Digitalizado com CamScanner</text:span></text:p>
          </table:table-cell>
          <table:table-cell table:number-columns-repeated="16383"/>
        </table:table-row>
        <table:table-row table:number-rows-repeated="104853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Courier New" svg:font-family="&quot;Courier New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Online2PDF.com</meta:initial-creator>
    <dc:creator>Online2PDF.com</dc:creator>
    <meta:creation-date>2024-10-24T02:01:13Z</meta:creation-date>
    <dc:date>2024-10-24T00:01:15Z</dc:date>
    <meta:editing-duration>PT0S</meta:editing-duration>
  </office:meta>
</office:document-meta>
</file>